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43:23"/><text:bookmark-start text:name="__RefHeading___genesis_4323_1"/><text:bookmark-start text:name="genesis_4323"/>Genesis 43:23<text:bookmark-end text:name="__RefHeading___genesis_4323_1"/><text:bookmark-end text:name="genesis_43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לָכֶ֜ם       לָכֶ֤ם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replied, “Peace to you, do not be afraid. Your God and the God of your father has put treasure in your sacks for you. I received your money.” Then he brought Simeon out to the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It's all right,” he said. “Don't be afraid. Your God, the God of your father, has given you treasure in your sacks; I received your silver.” Then he brought Simeon out to the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Relax. Don't be afraid,” the household manager told them. “Your God, the God of your father, must have put this treasure into your sacks. I know I received your payment.” Then he released Simeon and brought him out to the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εἶπεν                     μαρσίπποις      εὐδοκιμοῦν       Συμεω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said, Peace be to you, fear not: your God, and the God of your father, hath given you treasure in your sacks: I had your money. And he brought Simeon out unto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43:22" text:style-name="Internet_20_link" text:visited-style-name="Visited_20_Internet_20_Link">Genesis 43:22</text:a> ← Genesis 43:23 → <text:a xlink:type="simple" xlink:href="https://groveserver.com/bible/doku.php?id=genesis_43:24" text:style-name="Internet_20_link" text:visited-style-name="Visited_20_Internet_20_Link">Genesis 43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43" text:style-name="Internet_20_link" text:visited-style-name="Visited_20_Internet_20_Link">Genesis 4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14:02</meta:creation-date>
    <dc:creator>Generated</dc:creator>
    <dc:date>2025-11-06T09::14:02</dc:date>
    <dc:language>en-US</dc:language>
    <meta:editing-cycles>1</meta:editing-cycles>
    <meta:editing-duration>PT0S</meta:editing-duration>
    <dc:title>genesis_43:23</dc:title>
  </office:meta>
</office:document-meta>
</file>