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3:niv"/>“It's all right,” he said. “Don't be afraid. Your God, the God of your father, has given you treasure in your sacks; I received your silver.” Then he brought Simeon ou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8</meta:creation-date>
    <dc:creator>Generated</dc:creator>
    <dc:date>2025-11-11T09::40:18</dc:date>
    <dc:language>en-US</dc:language>
    <meta:editing-cycles>1</meta:editing-cycles>
    <meta:editing-duration>PT0S</meta:editing-duration>
    <dc:title>genesis_43:23:niv</dc:title>
  </office:meta>
</office:document-meta>
</file>