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24"/><text:bookmark-start text:name="__RefHeading___genesis_4324_1"/><text:bookmark-start text:name="genesis_4324"/>Genesis 43:24<text:bookmark-end text:name="__RefHeading___genesis_4324_1"/><text:bookmark-end text:name="genesis_4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man had brought the men into Joseph's house and given them water, and they had washed their feet, and when he had given their donkeys fodd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teward took the men into Joseph's house, gave them water to wash their feet and provided fodder for their donk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ager then led the men into Joseph's palace. He gave them water to wash their feet and provided food for their donke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brought the men into Joseph's house, and gave them water, and they washed their feet; and he gave their asses proven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23" text:style-name="Internet_20_link" text:visited-style-name="Visited_20_Internet_20_Link">Genesis 43:23</text:a> ← Genesis 43:24 → <text:a xlink:type="simple" xlink:href="https://groveserver.com/bible/doku.php?id=genesis_43:25" text:style-name="Internet_20_link" text:visited-style-name="Visited_20_Internet_20_Link">Genesis 4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7</meta:creation-date>
    <dc:creator>Generated</dc:creator>
    <dc:date>2025-11-07T11::27:47</dc:date>
    <dc:language>en-US</dc:language>
    <meta:editing-cycles>1</meta:editing-cycles>
    <meta:editing-duration>PT0S</meta:editing-duration>
    <dc:title>genesis_43:24</dc:title>
  </office:meta>
</office:document-meta>
</file>