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25"/><text:bookmark-start text:name="__RefHeading___genesis_4325_1"/><text:bookmark-start text:name="genesis_4325"/>Genesis 43:25<text:bookmark-end text:name="__RefHeading___genesis_4325_1"/><text:bookmark-end text:name="genesis_4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repared the present for Joseph's coming at noon, for they heard that they should eat brea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repared their gifts for Joseph's arrival at noon, because they had heard that they were to eat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told they would be eating there, so they prepared their gifts for Joseph's arrival at no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σηφ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ready the present against Joseph came at noon: for they heard that they should eat brea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24" text:style-name="Internet_20_link" text:visited-style-name="Visited_20_Internet_20_Link">Genesis 43:24</text:a> ← Genesis 43:25 → <text:a xlink:type="simple" xlink:href="https://groveserver.com/bible/doku.php?id=genesis_43:26" text:style-name="Internet_20_link" text:visited-style-name="Visited_20_Internet_20_Link">Genesis 4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51</meta:creation-date>
    <dc:creator>Generated</dc:creator>
    <dc:date>2025-11-08T03::19:51</dc:date>
    <dc:language>en-US</dc:language>
    <meta:editing-cycles>1</meta:editing-cycles>
    <meta:editing-duration>PT0S</meta:editing-duration>
    <dc:title>genesis_43:25</dc:title>
  </office:meta>
</office:document-meta>
</file>