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7"/><text:bookmark-start text:name="__RefHeading___genesis_4327_1"/><text:bookmark-start text:name="genesis_4327"/>Genesis 43:27<text:bookmark-end text:name="__RefHeading___genesis_4327_1"/><text:bookmark-end text:name="genesis_4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inquired about their welfare and said, “Is your father well, the old man of whom you spoke? Is he still aliv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them how they were, and then he said, “How is your aged father you told me about? Is he still liv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greeting them, he asked, “How is your father, the old man you spoke about? Is he still aliv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εἴπατ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sked them of their welfare, and said, Is your father well, the old man of whom ye spake? Is he yet a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6" text:style-name="Internet_20_link" text:visited-style-name="Visited_20_Internet_20_Link">Genesis 43:26</text:a> ← Genesis 43:27 → <text:a xlink:type="simple" xlink:href="https://groveserver.com/bible/doku.php?id=genesis_43:28" text:style-name="Internet_20_link" text:visited-style-name="Visited_20_Internet_20_Link">Genesis 4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43</meta:creation-date>
    <dc:creator>Generated</dc:creator>
    <dc:date>2025-11-07T06::38:43</dc:date>
    <dc:language>en-US</dc:language>
    <meta:editing-cycles>1</meta:editing-cycles>
    <meta:editing-duration>PT0S</meta:editing-duration>
    <dc:title>genesis_43:27</dc:title>
  </office:meta>
</office:document-meta>
</file>