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28"/><text:bookmark-start text:name="__RefHeading___genesis_4328_1"/><text:bookmark-start text:name="genesis_4328"/>Genesis 43:28<text:bookmark-end text:name="__RefHeading___genesis_4328_1"/><text:bookmark-end text:name="genesis_4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, “Your servant our father is well; he is still alive.” And they bowed their heads and prostrated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plied, “Your servant our father is still alive and well.” And they bowed low to pay him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” they replied. “Our father, your servant, is alive and well.” And they bowed low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ν         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answered, Thy servant our father is in good health, he is yet alive. And they bowed down their heads, and made obeis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27" text:style-name="Internet_20_link" text:visited-style-name="Visited_20_Internet_20_Link">Genesis 43:27</text:a> ← Genesis 43:28 → <text:a xlink:type="simple" xlink:href="https://groveserver.com/bible/doku.php?id=genesis_43:29" text:style-name="Internet_20_link" text:visited-style-name="Visited_20_Internet_20_Link">Genesis 4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0:01</meta:creation-date>
    <dc:creator>Generated</dc:creator>
    <dc:date>2025-11-06T09::50:01</dc:date>
    <dc:language>en-US</dc:language>
    <meta:editing-cycles>1</meta:editing-cycles>
    <meta:editing-duration>PT0S</meta:editing-duration>
    <dc:title>genesis_43:28</dc:title>
  </office:meta>
</office:document-meta>
</file>