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29:niv"/>As he looked about and saw his brother Benjamin, his own mother's son, he asked, “Is this your youngest brother, the one you told me about?” And he said, “God be gracious to you, my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36:56</meta:creation-date>
    <dc:creator>Generated</dc:creator>
    <dc:date>2025-11-11T13::36:56</dc:date>
    <dc:language>en-US</dc:language>
    <meta:editing-cycles>1</meta:editing-cycles>
    <meta:editing-duration>PT0S</meta:editing-duration>
    <dc:title>genesis_43:29:niv</dc:title>
  </office:meta>
</office:document-meta>
</file>