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3:29:nlt"/>Then Joseph looked at his brother Benjamin, the son of his own mother. “Is this your youngest brother, the one you told me about?” Joseph asked. “May God be gracious to you, my 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47:12</meta:creation-date>
    <dc:creator>Generated</dc:creator>
    <dc:date>2025-11-10T04::47:12</dc:date>
    <dc:language>en-US</dc:language>
    <meta:editing-cycles>1</meta:editing-cycles>
    <meta:editing-duration>PT0S</meta:editing-duration>
    <dc:title>genesis_43:29:nlt</dc:title>
  </office:meta>
</office:document-meta>
</file>