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3:30"/><text:bookmark-start text:name="__RefHeading___genesis_4330_1"/><text:bookmark-start text:name="genesis_4330"/>Genesis 43:30<text:bookmark-end text:name="__RefHeading___genesis_4330_1"/><text:bookmark-end text:name="genesis_4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seph hurried out, for his compassion grew warm for his brother, and he sought a place to weep. And he entered his chamber and wept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eply moved at the sight of his brother, Joseph hurried out and looked for a place to weep. He went into his private room and wept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seph hurried from the room because he was overcome with emotion for his brother. He went into his private room, where he broke down and we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ηφ    ἔντερα             ταμιεῖ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made haste; for his bowels did yearn upon his brother: and he sought where to weep; and he entered into his chamber, and wept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3:29" text:style-name="Internet_20_link" text:visited-style-name="Visited_20_Internet_20_Link">Genesis 43:29</text:a> ← Genesis 43:30 → <text:a xlink:type="simple" xlink:href="https://groveserver.com/bible/doku.php?id=genesis_43:31" text:style-name="Internet_20_link" text:visited-style-name="Visited_20_Internet_20_Link">Genesis 4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3" text:style-name="Internet_20_link" text:visited-style-name="Visited_20_Internet_20_Link">Genesis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9::15:13</meta:creation-date>
    <dc:creator>Generated</dc:creator>
    <dc:date>2025-11-02T09::15:13</dc:date>
    <dc:language>en-US</dc:language>
    <meta:editing-cycles>1</meta:editing-cycles>
    <meta:editing-duration>PT0S</meta:editing-duration>
    <dc:title>genesis_43:30</dc:title>
  </office:meta>
</office:document-meta>
</file>