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3:32:lxx"/>καὶ παρέθηκαν αὐτῷ μόνῳ καὶ αὐτοῖς καθ ἑαυτοὺς καὶ τοῖς Αἰγυπτίοις τοῖς συνδειπνοῦσιν μετ αὐτοῦ καθ ἑαυτούς οὐ γὰρ ἐδύναντο οἱ Αἰγύπτιοι συνεσθίειν μετὰ τῶν Εβραίων ἄρτους βδέλυγμα γάρ ἐστιν τοῖς Αἰγυπτίο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02:00</meta:creation-date>
    <dc:creator>Generated</dc:creator>
    <dc:date>2025-11-09T02::02:00</dc:date>
    <dc:language>en-US</dc:language>
    <meta:editing-cycles>1</meta:editing-cycles>
    <meta:editing-duration>PT0S</meta:editing-duration>
    <dc:title>genesis_43:32:lxx</dc:title>
  </office:meta>
</office:document-meta>
</file>