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33"/><text:bookmark-start text:name="__RefHeading___genesis_4333_1"/><text:bookmark-start text:name="genesis_4333"/>Genesis 43:33<text:bookmark-end text:name="__RefHeading___genesis_4333_1"/><text:bookmark-end text:name="genesis_4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t before him, the firstborn according to his birthright and the youngest according to his youth. And the men looked at one another in amaze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had been seated before him in the order of their ages, from the firstborn to the youngest; and they looked at each other in astonish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eph told each of his brothers where to sit, and to their amazement, he seated them according to age, from oldest to young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εσβεῖα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t before him, the firstborn according to his birthright, and the youngest according to his youth: and the men marvelled one at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32" text:style-name="Internet_20_link" text:visited-style-name="Visited_20_Internet_20_Link">Genesis 43:32</text:a> ← Genesis 43:33 → <text:a xlink:type="simple" xlink:href="https://groveserver.com/bible/doku.php?id=genesis_43:34" text:style-name="Internet_20_link" text:visited-style-name="Visited_20_Internet_20_Link">Genesis 4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0</meta:creation-date>
    <dc:creator>Generated</dc:creator>
    <dc:date>2025-11-07T14::13:20</dc:date>
    <dc:language>en-US</dc:language>
    <meta:editing-cycles>1</meta:editing-cycles>
    <meta:editing-duration>PT0S</meta:editing-duration>
    <dc:title>genesis_43:33</dc:title>
  </office:meta>
</office:document-meta>
</file>