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34"/><text:bookmark-start text:name="__RefHeading___genesis_4334_1"/><text:bookmark-start text:name="genesis_4334"/>Genesis 43:34<text:bookmark-end text:name="__RefHeading___genesis_4334_1"/><text:bookmark-end text:name="genesis_4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rtions were taken to them from Joseph's table, but Benjamin's portion was five times as much as any of theirs. And they drank and were merry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portions were served to them from Joseph's table, Benjamin's portion was five times as much as anyone else's. So they feasted and drank freely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oseph filled their plates with food from his own table, giving Benjamin five times as much as he gave the others. So they feasted and drank freely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ενταπλασί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and sent messes unto them from before him: but Benjamin's mess was five times so much as any of theirs. And they drank, and were merry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33" text:style-name="Internet_20_link" text:visited-style-name="Visited_20_Internet_20_Link">Genesis 43:33</text:a> ← Genesis 43:34 → <text:a xlink:type="simple" xlink:href="https://groveserver.com/bible/doku.php?id=genesis_44:1" text:style-name="Internet_20_link" text:visited-style-name="Visited_20_Internet_20_Link">Genesis 4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2:56</meta:creation-date>
    <dc:creator>Generated</dc:creator>
    <dc:date>2025-11-04T11::32:56</dc:date>
    <dc:language>en-US</dc:language>
    <meta:editing-cycles>1</meta:editing-cycles>
    <meta:editing-duration>PT0S</meta:editing-duration>
    <dc:title>genesis_43:34</dc:title>
  </office:meta>
</office:document-meta>
</file>