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34:niv"/>When portions were served to them from Joseph's table, Benjamin's portion was five times as much as anyone else's. So they feasted and drank freely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46</meta:creation-date>
    <dc:creator>Generated</dc:creator>
    <dc:date>2025-11-08T18::31:46</dc:date>
    <dc:language>en-US</dc:language>
    <meta:editing-cycles>1</meta:editing-cycles>
    <meta:editing-duration>PT0S</meta:editing-duration>
    <dc:title>genesis_43:34:niv</dc:title>
  </office:meta>
</office:document-meta>
</file>