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3:4"/><text:bookmark-start text:name="__RefHeading___genesis_434_1"/><text:bookmark-start text:name="genesis_434"/>Genesis 43:4<text:bookmark-end text:name="__RefHeading___genesis_434_1"/><text:bookmark-end text:name="genesis_4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ְךָ֖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you will send our brother with us, we will go down and buy you f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you will send our brother along with us, we will go down and buy food for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 send Benjamin with us, we will go down and buy more f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thou wilt send our brother with us, we will go down and buy thee foo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3:3" text:style-name="Internet_20_link" text:visited-style-name="Visited_20_Internet_20_Link">Genesis 43:3</text:a> ← Genesis 43:4 → <text:a xlink:type="simple" xlink:href="https://groveserver.com/bible/doku.php?id=genesis_43:5" text:style-name="Internet_20_link" text:visited-style-name="Visited_20_Internet_20_Link">Genesis 4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3" text:style-name="Internet_20_link" text:visited-style-name="Visited_20_Internet_20_Link">Genesis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2:46</meta:creation-date>
    <dc:creator>Generated</dc:creator>
    <dc:date>2025-11-07T05::42:46</dc:date>
    <dc:language>en-US</dc:language>
    <meta:editing-cycles>1</meta:editing-cycles>
    <meta:editing-duration>PT0S</meta:editing-duration>
    <dc:title>genesis_43:4</dc:title>
  </office:meta>
</office:document-meta>
</file>