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6"/><text:bookmark-start text:name="__RefHeading___genesis_436_1"/><text:bookmark-start text:name="genesis_436"/>Genesis 43:6<text:bookmark-end text:name="__RefHeading___genesis_436_1"/><text:bookmark-end text:name="genesis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rael said, “Why did you treat me so badly as to tell the man that you had another broth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asked, “Why did you bring this trouble on me by telling the man you had another broth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were you so cruel to me?” Jacob moaned. “Why did you tell him you had another brother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said, Wherefore dealt ye so ill with me, as to tell the man whether ye had yet a br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5" text:style-name="Internet_20_link" text:visited-style-name="Visited_20_Internet_20_Link">Genesis 43:5</text:a> ← Genesis 43:6 → <text:a xlink:type="simple" xlink:href="https://groveserver.com/bible/doku.php?id=genesis_43:7" text:style-name="Internet_20_link" text:visited-style-name="Visited_20_Internet_20_Link">Genesis 4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06</meta:creation-date>
    <dc:creator>Generated</dc:creator>
    <dc:date>2025-11-05T16::57:06</dc:date>
    <dc:language>en-US</dc:language>
    <meta:editing-cycles>1</meta:editing-cycles>
    <meta:editing-duration>PT0S</meta:editing-duration>
    <dc:title>genesis_43:6</dc:title>
  </office:meta>
</office:document-meta>
</file>