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3:7:nlt"/>“The man kept asking us questions about our family,” they replied. “He asked, 'Is your father still alive? Do you have another brother?' So we answered his questions. How could we know he would say, 'Bring your brother down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9:56</meta:creation-date>
    <dc:creator>Generated</dc:creator>
    <dc:date>2025-11-07T08::49:56</dc:date>
    <dc:language>en-US</dc:language>
    <meta:editing-cycles>1</meta:editing-cycles>
    <meta:editing-duration>PT0S</meta:editing-duration>
    <dc:title>genesis_43:7:nlt</dc:title>
  </office:meta>
</office:document-meta>
</file>