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8:niv"/>Then Judah said to Israel his father, “Send the boy along with me and we will go at once, so that we and you and our children may live and not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51:54</meta:creation-date>
    <dc:creator>Generated</dc:creator>
    <dc:date>2025-11-04T19::51:54</dc:date>
    <dc:language>en-US</dc:language>
    <meta:editing-cycles>1</meta:editing-cycles>
    <meta:editing-duration>PT0S</meta:editing-duration>
    <dc:title>genesis_43:8:niv</dc:title>
  </office:meta>
</office:document-meta>
</file>