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8:nlt"/>Judah said to his father, “Send the boy with me, and we will be on our way. Otherwise we will all die of starvation– and not only we, but you and our little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08:06</meta:creation-date>
    <dc:creator>Generated</dc:creator>
    <dc:date>2025-11-04T19::08:06</dc:date>
    <dc:language>en-US</dc:language>
    <meta:editing-cycles>1</meta:editing-cycles>
    <meta:editing-duration>PT0S</meta:editing-duration>
    <dc:title>genesis_43:8:nlt</dc:title>
  </office:meta>
</office:document-meta>
</file>