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3:9"/><text:bookmark-start text:name="__RefHeading___genesis_439_1"/><text:bookmark-start text:name="genesis_439"/>Genesis 43:9<text:bookmark-end text:name="__RefHeading___genesis_439_1"/><text:bookmark-end text:name="genesis_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ְךָ֖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be a pledge of his safety. From my hand you shall require him. If I do not bring him back to you and set him before you, then let me bear the blame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myself will guarantee his safety; you can hold me personally responsible for him. If I do not bring him back to you and set him here before you, I will bear the blame before you all my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personally guarantee his safety. You may hold me responsible if I don't bring him back to you. Then let me bear the blame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be surety for him; of my hand shalt thou require him: if I bring him not unto thee, and set him before thee, then let me bear the blame for ev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3:8" text:style-name="Internet_20_link" text:visited-style-name="Visited_20_Internet_20_Link">Genesis 43:8</text:a> ← Genesis 43:9 → <text:a xlink:type="simple" xlink:href="https://groveserver.com/bible/doku.php?id=genesis_43:10" text:style-name="Internet_20_link" text:visited-style-name="Visited_20_Internet_20_Link">Genesis 4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3" text:style-name="Internet_20_link" text:visited-style-name="Visited_20_Internet_20_Link">Genesis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11</meta:creation-date>
    <dc:creator>Generated</dc:creator>
    <dc:date>2025-11-08T01::48:11</dc:date>
    <dc:language>en-US</dc:language>
    <meta:editing-cycles>1</meta:editing-cycles>
    <meta:editing-duration>PT0S</meta:editing-duration>
    <dc:title>genesis_43:9</dc:title>
  </office:meta>
</office:document-meta>
</file>