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10"/><text:bookmark-start text:name="__RefHeading___genesis_4410_1"/><text:bookmark-start text:name="genesis_4410"/>Genesis 44:10<text:bookmark-end text:name="__RefHeading___genesis_4410_1"/><text:bookmark-end text:name="genesis_4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ִ֣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Let it be as you say: he who is found with it shall be my servant, and the rest of you shall be innoce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Very well, then,” he said, “let it be as you say. Whoever is found to have it will become my slave; the rest of you will be free from bla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at's fair,” the man replied. “But only the one who stole the cup will be my slave. The rest of you may go fre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οὕτως         κόνδ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Now also let it be according unto your words: he with whom it is found shall be my servant; and ye shall be blame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9" text:style-name="Internet_20_link" text:visited-style-name="Visited_20_Internet_20_Link">Genesis 44:9</text:a> ← Genesis 44:10 → <text:a xlink:type="simple" xlink:href="https://groveserver.com/bible/doku.php?id=genesis_44:11" text:style-name="Internet_20_link" text:visited-style-name="Visited_20_Internet_20_Link">Genesis 4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39</meta:creation-date>
    <dc:creator>Generated</dc:creator>
    <dc:date>2025-11-07T10::21:39</dc:date>
    <dc:language>en-US</dc:language>
    <meta:editing-cycles>1</meta:editing-cycles>
    <meta:editing-duration>PT0S</meta:editing-duration>
    <dc:title>genesis_44:10</dc:title>
  </office:meta>
</office:document-meta>
</file>