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4:11"/><text:bookmark-start text:name="__RefHeading___genesis_4411_1"/><text:bookmark-start text:name="genesis_4411"/>Genesis 44:11<text:bookmark-end text:name="__RefHeading___genesis_4411_1"/><text:bookmark-end text:name="genesis_4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each man quickly lowered his sack to the ground, and each man opened his sa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ch of them quickly lowered his sack to the ground and opene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ll quickly took their sacks from the backs of their donkeys and opene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μάρσιππον         μάρσιππο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y speedily took down every man his sack to the ground, and opened every man his sa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4:10" text:style-name="Internet_20_link" text:visited-style-name="Visited_20_Internet_20_Link">Genesis 44:10</text:a> ← Genesis 44:11 → <text:a xlink:type="simple" xlink:href="https://groveserver.com/bible/doku.php?id=genesis_44:12" text:style-name="Internet_20_link" text:visited-style-name="Visited_20_Internet_20_Link">Genesis 4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4" text:style-name="Internet_20_link" text:visited-style-name="Visited_20_Internet_20_Link">Genesis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3:47</meta:creation-date>
    <dc:creator>Generated</dc:creator>
    <dc:date>2025-11-07T19::03:47</dc:date>
    <dc:language>en-US</dc:language>
    <meta:editing-cycles>1</meta:editing-cycles>
    <meta:editing-duration>PT0S</meta:editing-duration>
    <dc:title>genesis_44:11</dc:title>
  </office:meta>
</office:document-meta>
</file>