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13"/><text:bookmark-start text:name="__RefHeading___genesis_4413_1"/><text:bookmark-start text:name="genesis_4413"/>Genesis 44:13<text:bookmark-end text:name="__RefHeading___genesis_4413_1"/><text:bookmark-end text:name="genesis_4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tore their clothes, and every man loaded his donkey, and they returned to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is, they tore their clothes. Then they all loaded their donkeys and returned to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brothers saw this, they tore their clothing in despair. Then they loaded their donkeys again and returned to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ρρηξαν        μάρσιππ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rent their clothes, and laded every man his ass, and returned to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12" text:style-name="Internet_20_link" text:visited-style-name="Visited_20_Internet_20_Link">Genesis 44:12</text:a> ← Genesis 44:13 → <text:a xlink:type="simple" xlink:href="https://groveserver.com/bible/doku.php?id=genesis_44:14" text:style-name="Internet_20_link" text:visited-style-name="Visited_20_Internet_20_Link">Genesis 4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7</meta:creation-date>
    <dc:creator>Generated</dc:creator>
    <dc:date>2025-11-07T19::30:17</dc:date>
    <dc:language>en-US</dc:language>
    <meta:editing-cycles>1</meta:editing-cycles>
    <meta:editing-duration>PT0S</meta:editing-duration>
    <dc:title>genesis_44:13</dc:title>
  </office:meta>
</office:document-meta>
</file>