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14"/><text:bookmark-start text:name="__RefHeading___genesis_4414_1"/><text:bookmark-start text:name="genesis_4414"/>Genesis 44:14<text:bookmark-end text:name="__RefHeading___genesis_4414_1"/><text:bookmark-end text:name="genesis_4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Judah and his brothers came to Joseph's house, he was still there. They fell before him to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eph was still in the house when Judah and his brothers came in, and they threw themselves to the ground bef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eph was still in his palace when Judah and his brothers arrived, and they fell to the ground befor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ωσηφ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udah and his brethren came to Joseph's house; for he was yet there: and they fell before him on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13" text:style-name="Internet_20_link" text:visited-style-name="Visited_20_Internet_20_Link">Genesis 44:13</text:a> ← Genesis 44:14 → <text:a xlink:type="simple" xlink:href="https://groveserver.com/bible/doku.php?id=genesis_44:15" text:style-name="Internet_20_link" text:visited-style-name="Visited_20_Internet_20_Link">Genesis 4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34</meta:creation-date>
    <dc:creator>Generated</dc:creator>
    <dc:date>2025-11-09T07::05:34</dc:date>
    <dc:language>en-US</dc:language>
    <meta:editing-cycles>1</meta:editing-cycles>
    <meta:editing-duration>PT0S</meta:editing-duration>
    <dc:title>genesis_44:14</dc:title>
  </office:meta>
</office:document-meta>
</file>