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44:16:niv"/>“What can we say to my lord?” Judah replied. “What can we say? How can we prove our innocence? God has uncovered your servants' guilt. We are now my lord's slaves-we ourselves and the one who was found to have the cu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1::47:53</meta:creation-date>
    <dc:creator>Generated</dc:creator>
    <dc:date>2025-11-08T01::47:53</dc:date>
    <dc:language>en-US</dc:language>
    <meta:editing-cycles>1</meta:editing-cycles>
    <meta:editing-duration>PT0S</meta:editing-duration>
    <dc:title>genesis_44:16:niv</dc:title>
  </office:meta>
</office:document-meta>
</file>