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4:16:nlt"/>Judah answered, “Oh, my lord, what can we say to you? How can we explain this? How can we prove our innocence? God is punishing us for our sins. My lord, we have all returned to be your slaves– all of us, not just our brother who had your cup in his s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0:41</meta:creation-date>
    <dc:creator>Generated</dc:creator>
    <dc:date>2025-11-07T17::30:41</dc:date>
    <dc:language>en-US</dc:language>
    <meta:editing-cycles>1</meta:editing-cycles>
    <meta:editing-duration>PT0S</meta:editing-duration>
    <dc:title>genesis_44:16:nlt</dc:title>
  </office:meta>
</office:document-meta>
</file>