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17"/><text:bookmark-start text:name="__RefHeading___genesis_4417_1"/><text:bookmark-start text:name="genesis_4417"/>Genesis 44:17<text:bookmark-end text:name="__RefHeading___genesis_4417_1"/><text:bookmark-end text:name="genesis_4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ִ֔י          לִּ֣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aid, “Far be it from me that I should do so! Only the man in whose hand the cup was found shall be my servant. But as for you, go up in peace to your fath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oseph said, “Far be it from me to do such a thing! Only the man who was found to have the cup will become my slave. The rest of you, go back to your father in pea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” Joseph said. “I would never do such a thing! Only the man who stole the cup will be my slave. The rest of you may go back to your father in peac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Ιωσηφ   γένοιτο           κόνδυ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God forbid that I should do so: but the man in whose hand the cup is found, he shall be my servant; and as for you, get you up in peace unto your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16" text:style-name="Internet_20_link" text:visited-style-name="Visited_20_Internet_20_Link">Genesis 44:16</text:a> ← Genesis 44:17 → <text:a xlink:type="simple" xlink:href="https://groveserver.com/bible/doku.php?id=genesis_44:18" text:style-name="Internet_20_link" text:visited-style-name="Visited_20_Internet_20_Link">Genesis 4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9:47</meta:creation-date>
    <dc:creator>Generated</dc:creator>
    <dc:date>2025-11-03T20::19:47</dc:date>
    <dc:language>en-US</dc:language>
    <meta:editing-cycles>1</meta:editing-cycles>
    <meta:editing-duration>PT0S</meta:editing-duration>
    <dc:title>genesis_44:17</dc:title>
  </office:meta>
</office:document-meta>
</file>