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18:lxx"/>ἐγγίσας δὲ αὐτῷ Ιουδας εἶπεν δέομαι κύριε λαλησάτω ὁ παῖς σου ῥῆμα ἐναντίον σου καὶ μὴ θυμωθῇς τῷ παιδί σου ὅτι σὺ εἶ μετὰ Φαρα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0:00</meta:creation-date>
    <dc:creator>Generated</dc:creator>
    <dc:date>2025-11-06T11::20:00</dc:date>
    <dc:language>en-US</dc:language>
    <meta:editing-cycles>1</meta:editing-cycles>
    <meta:editing-duration>PT0S</meta:editing-duration>
    <dc:title>genesis_44:18:lxx</dc:title>
  </office:meta>
</office:document-meta>
</file>