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4:18:nlt"/>Then Judah stepped forward and said, “Please, my lord, let your servant say just one word to you. Please, do not be angry with me, even though you are as powerful as Pharaoh him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1:22</meta:creation-date>
    <dc:creator>Generated</dc:creator>
    <dc:date>2025-11-08T13::31:22</dc:date>
    <dc:language>en-US</dc:language>
    <meta:editing-cycles>1</meta:editing-cycles>
    <meta:editing-duration>PT0S</meta:editing-duration>
    <dc:title>genesis_44:18:nlt</dc:title>
  </office:meta>
</office:document-meta>
</file>