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4:2"/><text:bookmark-start text:name="__RefHeading___genesis_442_1"/><text:bookmark-start text:name="genesis_442"/>Genesis 44:2<text:bookmark-end text:name="__RefHeading___genesis_442_1"/><text:bookmark-end text:name="genesis_4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put my cup, the silver cup, in the mouth of the sack of the youngest, with his money for the grain.“ And he did as Joseph told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put my cup, the silver one, in the mouth of the youngest one's sack, along with the silver for his grain.“ And he did as Joseph sai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put my personal silver cup at the top of the youngest brother's sack, along with the money for his grain.“ So the manager did as Joseph instructed h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κόνδυ   ἀργυροῦν    μάρσιππον         ἐγενήθη     Ιωσηφ  εἶπε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put my cup, the silver cup, in the sack's mouth of the youngest, and his corn money. And he did according to the word that Joseph had spok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4:1" text:style-name="Internet_20_link" text:visited-style-name="Visited_20_Internet_20_Link">Genesis 44:1</text:a> ← Genesis 44:2 → <text:a xlink:type="simple" xlink:href="https://groveserver.com/bible/doku.php?id=genesis_44:3" text:style-name="Internet_20_link" text:visited-style-name="Visited_20_Internet_20_Link">Genesis 44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4" text:style-name="Internet_20_link" text:visited-style-name="Visited_20_Internet_20_Link">Genesis 4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4:25</meta:creation-date>
    <dc:creator>Generated</dc:creator>
    <dc:date>2025-11-05T17::44:25</dc:date>
    <dc:language>en-US</dc:language>
    <meta:editing-cycles>1</meta:editing-cycles>
    <meta:editing-duration>PT0S</meta:editing-duration>
    <dc:title>genesis_44:2</dc:title>
  </office:meta>
</office:document-meta>
</file>