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0:niv"/>And we answered, 'We have an aged father, and there is a young son born to him in his old age. His brother is dead, and he is the only one of his mother's sons left, and his father loves hi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3:29</meta:creation-date>
    <dc:creator>Generated</dc:creator>
    <dc:date>2025-11-08T02::53:29</dc:date>
    <dc:language>en-US</dc:language>
    <meta:editing-cycles>1</meta:editing-cycles>
    <meta:editing-duration>PT0S</meta:editing-duration>
    <dc:title>genesis_44:20:niv</dc:title>
  </office:meta>
</office:document-meta>
</file>