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4:22"/><text:bookmark-start text:name="__RefHeading___genesis_4422_1"/><text:bookmark-start text:name="genesis_4422"/>Genesis 44:22<text:bookmark-end text:name="__RefHeading___genesis_4422_1"/><text:bookmark-end text:name="genesis_4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said to my lord, 'The boy cannot leave his father, for if he should leave his father, his father would die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we said to my lord, 'The boy cannot leave his father; if he leaves him, his father will die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e said to you, 'My lord, the boy cannot leave his father, for his father would die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ἴπαμε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e said unto my lord, The lad cannot leave his father: for if he should leave his father, his father would d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4:21" text:style-name="Internet_20_link" text:visited-style-name="Visited_20_Internet_20_Link">Genesis 44:21</text:a> ← Genesis 44:22 → <text:a xlink:type="simple" xlink:href="https://groveserver.com/bible/doku.php?id=genesis_44:23" text:style-name="Internet_20_link" text:visited-style-name="Visited_20_Internet_20_Link">Genesis 4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4" text:style-name="Internet_20_link" text:visited-style-name="Visited_20_Internet_20_Link">Genesis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2:49</meta:creation-date>
    <dc:creator>Generated</dc:creator>
    <dc:date>2025-11-07T02::02:49</dc:date>
    <dc:language>en-US</dc:language>
    <meta:editing-cycles>1</meta:editing-cycles>
    <meta:editing-duration>PT0S</meta:editing-duration>
    <dc:title>genesis_44:22</dc:title>
  </office:meta>
</office:document-meta>
</file>