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2:kjv"/>And we said unto my lord, The lad cannot leave his father: for if he should leave his father, his father would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4:06</meta:creation-date>
    <dc:creator>Generated</dc:creator>
    <dc:date>2025-11-11T17::54:06</dc:date>
    <dc:language>en-US</dc:language>
    <meta:editing-cycles>1</meta:editing-cycles>
    <meta:editing-duration>PT0S</meta:editing-duration>
    <dc:title>genesis_44:22:kjv</dc:title>
  </office:meta>
</office:document-meta>
</file>