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23"/><text:bookmark-start text:name="__RefHeading___genesis_4423_1"/><text:bookmark-start text:name="genesis_4423"/>Genesis 44:23<text:bookmark-end text:name="__RefHeading___genesis_4423_1"/><text:bookmark-end text:name="genesis_4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aid to your servants, 'Unless your youngest brother comes down with you, you shall not see my face agai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told your servants, 'Unless your youngest brother comes down with you, you will not see my face agai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told us, 'Unless your youngest brother comes with you, you will never see my face agai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ς      καταβῇ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aidst unto thy servants, Except your youngest brother come down with you, ye shall see my face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2" text:style-name="Internet_20_link" text:visited-style-name="Visited_20_Internet_20_Link">Genesis 44:22</text:a> ← Genesis 44:23 → <text:a xlink:type="simple" xlink:href="https://groveserver.com/bible/doku.php?id=genesis_44:24" text:style-name="Internet_20_link" text:visited-style-name="Visited_20_Internet_20_Link">Genesis 4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11</meta:creation-date>
    <dc:creator>Generated</dc:creator>
    <dc:date>2025-11-06T02::51:11</dc:date>
    <dc:language>en-US</dc:language>
    <meta:editing-cycles>1</meta:editing-cycles>
    <meta:editing-duration>PT0S</meta:editing-duration>
    <dc:title>genesis_44:23</dc:title>
  </office:meta>
</office:document-meta>
</file>