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4:25"/><text:bookmark-start text:name="__RefHeading___genesis_4425_1"/><text:bookmark-start text:name="genesis_4425"/>Genesis 44:25<text:bookmark-end text:name="__RefHeading___genesis_4425_1"/><text:bookmark-end text:name="genesis_4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֥נו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our father said, 'Go again, buy us a little food,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n our father said, 'Go back and buy a little more foo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ter, when he said, 'Go back again and buy us more food,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βαδίσατε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ur father said, Go again, and buy us a little f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4:24" text:style-name="Internet_20_link" text:visited-style-name="Visited_20_Internet_20_Link">Genesis 44:24</text:a> ← Genesis 44:25 → <text:a xlink:type="simple" xlink:href="https://groveserver.com/bible/doku.php?id=genesis_44:26" text:style-name="Internet_20_link" text:visited-style-name="Visited_20_Internet_20_Link">Genesis 4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4" text:style-name="Internet_20_link" text:visited-style-name="Visited_20_Internet_20_Link">Genesis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8:34</meta:creation-date>
    <dc:creator>Generated</dc:creator>
    <dc:date>2025-11-08T12::08:34</dc:date>
    <dc:language>en-US</dc:language>
    <meta:editing-cycles>1</meta:editing-cycles>
    <meta:editing-duration>PT0S</meta:editing-duration>
    <dc:title>genesis_44:25</dc:title>
  </office:meta>
</office:document-meta>
</file>