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6:nlt"/>we replied, 'We can't go unless you let our youngest brother go with us. We'll never get to see the man's face unless our youngest brother is with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31</meta:creation-date>
    <dc:creator>Generated</dc:creator>
    <dc:date>2025-11-07T06::18:31</dc:date>
    <dc:language>en-US</dc:language>
    <meta:editing-cycles>1</meta:editing-cycles>
    <meta:editing-duration>PT0S</meta:editing-duration>
    <dc:title>genesis_44:26:nlt</dc:title>
  </office:meta>
</office:document-meta>
</file>