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4:27"/><text:bookmark-start text:name="__RefHeading___genesis_4427_1"/><text:bookmark-start text:name="genesis_4427"/>Genesis 44:27<text:bookmark-end text:name="__RefHeading___genesis_4427_1"/><text:bookmark-end text:name="genesis_4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ִּ֥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your servant my father said to us, 'You know that my wife bore me two s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r servant my father said to us, 'You know that my wife bore me two s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my father said to us, 'As you know, my wife had two son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      γινώσκετε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y servant my father said unto us, Ye know that my wife bare me two son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4:26" text:style-name="Internet_20_link" text:visited-style-name="Visited_20_Internet_20_Link">Genesis 44:26</text:a> ← Genesis 44:27 → <text:a xlink:type="simple" xlink:href="https://groveserver.com/bible/doku.php?id=genesis_44:28" text:style-name="Internet_20_link" text:visited-style-name="Visited_20_Internet_20_Link">Genesis 44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4" text:style-name="Internet_20_link" text:visited-style-name="Visited_20_Internet_20_Link">Genesis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1:12</meta:creation-date>
    <dc:creator>Generated</dc:creator>
    <dc:date>2025-11-04T11::31:12</dc:date>
    <dc:language>en-US</dc:language>
    <meta:editing-cycles>1</meta:editing-cycles>
    <meta:editing-duration>PT0S</meta:editing-duration>
    <dc:title>genesis_44:27</dc:title>
  </office:meta>
</office:document-meta>
</file>