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28"/><text:bookmark-start text:name="__RefHeading___genesis_4428_1"/><text:bookmark-start text:name="genesis_4428"/>Genesis 44:28<text:bookmark-end text:name="__RefHeading___genesis_4428_1"/><text:bookmark-end text:name="genesis_4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left me, and I said, Surely he has been torn to pieces, and I have never seen him si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of them went away from me, and I said, “He has surely been torn to pieces.” And I have not seen him si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ne of them went away and never returned. Doubtless he was torn to pieces by some wild animal. I have never seen him si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εἴπατε  θηριόβρωτος γέγον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one went out from me, and I said, Surely he is torn in pieces; and I saw him not sin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27" text:style-name="Internet_20_link" text:visited-style-name="Visited_20_Internet_20_Link">Genesis 44:27</text:a> ← Genesis 44:28 → <text:a xlink:type="simple" xlink:href="https://groveserver.com/bible/doku.php?id=genesis_44:29" text:style-name="Internet_20_link" text:visited-style-name="Visited_20_Internet_20_Link">Genesis 4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2:16</meta:creation-date>
    <dc:creator>Generated</dc:creator>
    <dc:date>2025-11-04T11::42:16</dc:date>
    <dc:language>en-US</dc:language>
    <meta:editing-cycles>1</meta:editing-cycles>
    <meta:editing-duration>PT0S</meta:editing-duration>
    <dc:title>genesis_44:28</dc:title>
  </office:meta>
</office:document-meta>
</file>