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29"/><text:bookmark-start text:name="__RefHeading___genesis_4429_1"/><text:bookmark-start text:name="genesis_4429"/>Genesis 44:29<text:bookmark-end text:name="__RefHeading___genesis_4429_1"/><text:bookmark-end text:name="genesis_4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take this one also from me, and harm happens to him, you will bring down my gray hairs in evil to Sheol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take this one from me too and harm comes to him, you will bring my gray head down to the grave in misery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f you take his brother away from me, and any harm comes to him, you will send this grieving, white-haired man to his grave. 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ye take this also from me, and mischief befall him, ye shall bring down my gray hairs with sorrow to the gra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28" text:style-name="Internet_20_link" text:visited-style-name="Visited_20_Internet_20_Link">Genesis 44:28</text:a> ← Genesis 44:29 → <text:a xlink:type="simple" xlink:href="https://groveserver.com/bible/doku.php?id=genesis_44:30" text:style-name="Internet_20_link" text:visited-style-name="Visited_20_Internet_20_Link">Genesis 4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36</meta:creation-date>
    <dc:creator>Generated</dc:creator>
    <dc:date>2025-11-07T13::51:36</dc:date>
    <dc:language>en-US</dc:language>
    <meta:editing-cycles>1</meta:editing-cycles>
    <meta:editing-duration>PT0S</meta:editing-duration>
    <dc:title>genesis_44:29</dc:title>
  </office:meta>
</office:document-meta>
</file>