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4:3"/><text:bookmark-start text:name="__RefHeading___genesis_443_1"/><text:bookmark-start text:name="genesis_443"/>Genesis 44:3<text:bookmark-end text:name="__RefHeading___genesis_443_1"/><text:bookmark-end text:name="genesis_4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soon as the morning was light, the men were sent away with their donkey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morning dawned, the men were sent on their way with their donkey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brothers were up at dawn and were sent on their journey with their loaded donkey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ιέφαυσε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soon as the morning was light, the men were sent away, they and their ass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4:2" text:style-name="Internet_20_link" text:visited-style-name="Visited_20_Internet_20_Link">Genesis 44:2</text:a> ← Genesis 44:3 → <text:a xlink:type="simple" xlink:href="https://groveserver.com/bible/doku.php?id=genesis_44:4" text:style-name="Internet_20_link" text:visited-style-name="Visited_20_Internet_20_Link">Genesis 44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4" text:style-name="Internet_20_link" text:visited-style-name="Visited_20_Internet_20_Link">Genesis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3:13</meta:creation-date>
    <dc:creator>Generated</dc:creator>
    <dc:date>2025-11-08T01::43:13</dc:date>
    <dc:language>en-US</dc:language>
    <meta:editing-cycles>1</meta:editing-cycles>
    <meta:editing-duration>PT0S</meta:editing-duration>
    <dc:title>genesis_44:3</dc:title>
  </office:meta>
</office:document-meta>
</file>