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30"/><text:bookmark-start text:name="__RefHeading___genesis_4430_1"/><text:bookmark-start text:name="genesis_4430"/>Genesis 44:30<text:bookmark-end text:name="__RefHeading___genesis_4430_1"/><text:bookmark-end text:name="genesis_4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therefore, as soon as I come to your servant my father, and the boy is not with us, then, as his life is bound up in the boy's lif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now, if the boy is not with us when I go back to your servant my father and if my father, whose life is closely bound up with the boy's lif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now, my lord, I cannot go back to my father without the boy. Our father's life is bound up in the boy's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when I come to thy servant my father, and the lad be not with us; seeing that his life is bound up in the lad's lif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9" text:style-name="Internet_20_link" text:visited-style-name="Visited_20_Internet_20_Link">Genesis 44:29</text:a> ← Genesis 44:30 → <text:a xlink:type="simple" xlink:href="https://groveserver.com/bible/doku.php?id=genesis_44:31" text:style-name="Internet_20_link" text:visited-style-name="Visited_20_Internet_20_Link">Genesis 4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31</meta:creation-date>
    <dc:creator>Generated</dc:creator>
    <dc:date>2025-11-06T07::39:31</dc:date>
    <dc:language>en-US</dc:language>
    <meta:editing-cycles>1</meta:editing-cycles>
    <meta:editing-duration>PT0S</meta:editing-duration>
    <dc:title>genesis_44:30</dc:title>
  </office:meta>
</office:document-meta>
</file>