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32"/><text:bookmark-start text:name="__RefHeading___genesis_4432_1"/><text:bookmark-start text:name="genesis_4432"/>Genesis 44:32<text:bookmark-end text:name="__RefHeading___genesis_4432_1"/><text:bookmark-end text:name="genesis_4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servant became a pledge of safety for the boy to my father, saying, 'If I do not bring him back to you, then I shall bear the blame before my father all my lif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ervant guaranteed the boy's safety to my father. I said, 'If I do not bring him back to you, I will bear the blame before you, my father, all my life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ord, I guaranteed to my father that I would take care of the boy. I told him, 'If I don't bring him back to you, I will bear the blame foreve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servant became surety for the lad unto my father, saying, If I bring him not unto thee, then I shall bear the blame to my father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31" text:style-name="Internet_20_link" text:visited-style-name="Visited_20_Internet_20_Link">Genesis 44:31</text:a> ← Genesis 44:32 → <text:a xlink:type="simple" xlink:href="https://groveserver.com/bible/doku.php?id=genesis_44:33" text:style-name="Internet_20_link" text:visited-style-name="Visited_20_Internet_20_Link">Genesis 4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49</meta:creation-date>
    <dc:creator>Generated</dc:creator>
    <dc:date>2025-11-07T18::14:49</dc:date>
    <dc:language>en-US</dc:language>
    <meta:editing-cycles>1</meta:editing-cycles>
    <meta:editing-duration>PT0S</meta:editing-duration>
    <dc:title>genesis_44:32</dc:title>
  </office:meta>
</office:document-meta>
</file>