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2:esv"/>For your servant became a pledge of safety for the boy to my father, saying, 'If I do not bring him back to you, then I shall bear the blame before my father all my lif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33</meta:creation-date>
    <dc:creator>Generated</dc:creator>
    <dc:date>2025-11-06T08::50:33</dc:date>
    <dc:language>en-US</dc:language>
    <meta:editing-cycles>1</meta:editing-cycles>
    <meta:editing-duration>PT0S</meta:editing-duration>
    <dc:title>genesis_44:32:esv</dc:title>
  </office:meta>
</office:document-meta>
</file>