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32:lxx"/>ὁ γὰρ παῖς σου ἐκδέδεκται τὸ παιδίον παρὰ τοῦ πατρὸς λέγων ἐὰν μὴ ἀγάγω αὐτὸν πρὸς σὲ καὶ στήσω αὐτὸν ἐναντίον σου ἡμαρτηκὼς ἔσομαι πρὸς τὸν πατέρα πάσας τὰς ἡμέ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9:05</meta:creation-date>
    <dc:creator>Generated</dc:creator>
    <dc:date>2025-11-09T16::09:05</dc:date>
    <dc:language>en-US</dc:language>
    <meta:editing-cycles>1</meta:editing-cycles>
    <meta:editing-duration>PT0S</meta:editing-duration>
    <dc:title>genesis_44:32:lxx</dc:title>
  </office:meta>
</office:document-meta>
</file>