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33"/><text:bookmark-start text:name="__RefHeading___genesis_4433_1"/><text:bookmark-start text:name="genesis_4433"/>Genesis 44:33<text:bookmark-end text:name="__RefHeading___genesis_4433_1"/><text:bookmark-end text:name="genesis_4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please let your servant remain instead of the boy as a servant to my lord, and let the boy go back with hi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please let your servant remain here as my lord's slave in place of the boy, and let the boy return with his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please, my lord, let me stay here as a slave instead of the boy, and let the boy return with his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thee, let thy servant abide instead of the lad a bondman to my lord; and let the lad go up with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32" text:style-name="Internet_20_link" text:visited-style-name="Visited_20_Internet_20_Link">Genesis 44:32</text:a> ← Genesis 44:33 → <text:a xlink:type="simple" xlink:href="https://groveserver.com/bible/doku.php?id=genesis_44:34" text:style-name="Internet_20_link" text:visited-style-name="Visited_20_Internet_20_Link">Genesis 4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13</meta:creation-date>
    <dc:creator>Generated</dc:creator>
    <dc:date>2025-11-03T20::31:13</dc:date>
    <dc:language>en-US</dc:language>
    <meta:editing-cycles>1</meta:editing-cycles>
    <meta:editing-duration>PT0S</meta:editing-duration>
    <dc:title>genesis_44:33</dc:title>
  </office:meta>
</office:document-meta>
</file>