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4:34"/><text:bookmark-start text:name="__RefHeading___genesis_4434_1"/><text:bookmark-start text:name="genesis_4434"/>Genesis 44:34<text:bookmark-end text:name="__RefHeading___genesis_4434_1"/><text:bookmark-end text:name="genesis_44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how can I go back to my father if the boy is not with me? I fear to see the evil that would find my father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ow can I go back to my father if the boy is not with me? No! Do not let me see the misery that would come upon my father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how can I return to my father if the boy is not with me? I couldn't bear to see the anguish this would cause my father!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how shall I go up to my father, and the lad be not with me? lest peradventure I see the evil that shall come on my fa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4:33" text:style-name="Internet_20_link" text:visited-style-name="Visited_20_Internet_20_Link">Genesis 44:33</text:a> ← Genesis 44:34 → <text:a xlink:type="simple" xlink:href="https://groveserver.com/bible/doku.php?id=genesis_45:1" text:style-name="Internet_20_link" text:visited-style-name="Visited_20_Internet_20_Link">Genesis 45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4" text:style-name="Internet_20_link" text:visited-style-name="Visited_20_Internet_20_Link">Genesis 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56:28</meta:creation-date>
    <dc:creator>Generated</dc:creator>
    <dc:date>2025-11-08T19::56:28</dc:date>
    <dc:language>en-US</dc:language>
    <meta:editing-cycles>1</meta:editing-cycles>
    <meta:editing-duration>PT0S</meta:editing-duration>
    <dc:title>genesis_44:34</dc:title>
  </office:meta>
</office:document-meta>
</file>