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4:lxx"/>ἐξελθόντων δὲ αὐτῶν τὴν πόλιν οὐκ ἀπέσχον μακράν καὶ Ιωσηφ εἶπεν τῷ ἐπὶ τῆς οἰκίας αὐτοῦ ἀναστὰς ἐπιδίωξον ὀπίσω τῶν ἀνθρώπων καὶ καταλήμψῃ αὐτοὺς καὶ ἐρεῖς αὐτοῖς τί ὅτι ἀνταπεδώκατε πονηρὰ ἀντὶ καλ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0:41</meta:creation-date>
    <dc:creator>Generated</dc:creator>
    <dc:date>2025-11-07T20::10:41</dc:date>
    <dc:language>en-US</dc:language>
    <meta:editing-cycles>1</meta:editing-cycles>
    <meta:editing-duration>PT0S</meta:editing-duration>
    <dc:title>genesis_44:4:lxx</dc:title>
  </office:meta>
</office:document-meta>
</file>