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4:niv"/>They had not gone far from the city when Joseph said to his steward, “Go after those men at once, and when you catch up with them, say to them, 'Why have you repaid good with ev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8:00</meta:creation-date>
    <dc:creator>Generated</dc:creator>
    <dc:date>2025-11-10T11::48:00</dc:date>
    <dc:language>en-US</dc:language>
    <meta:editing-cycles>1</meta:editing-cycles>
    <meta:editing-duration>PT0S</meta:editing-duration>
    <dc:title>genesis_44:4:niv</dc:title>
  </office:meta>
</office:document-meta>
</file>