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4:5"/><text:bookmark-start text:name="__RefHeading___genesis_445_1"/><text:bookmark-start text:name="genesis_445"/>Genesis 44:5<text:bookmark-end text:name="__RefHeading___genesis_445_1"/><text:bookmark-end text:name="genesis_4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בּ֔וֹ    בּ֑וֹ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s it not from this that my lord drinks, and by this that he practices divination? You have done evil in doing this.'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sn't this the cup my master drinks from and also uses for divination? This is a wicked thing you have done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y have you stolen my master's silver cup, which he uses to predict the future? What a wicked thing you have done!' 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κόνδυ  ἀργυροῦν            οἰωνισμῷ οἰωνίζεται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s not this it in which my lord drinketh, and whereby indeed he divineth? ye have done evil in so do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4:4" text:style-name="Internet_20_link" text:visited-style-name="Visited_20_Internet_20_Link">Genesis 44:4</text:a> ← Genesis 44:5 → <text:a xlink:type="simple" xlink:href="https://groveserver.com/bible/doku.php?id=genesis_44:6" text:style-name="Internet_20_link" text:visited-style-name="Visited_20_Internet_20_Link">Genesis 44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4" text:style-name="Internet_20_link" text:visited-style-name="Visited_20_Internet_20_Link">Genesis 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5:45</meta:creation-date>
    <dc:creator>Generated</dc:creator>
    <dc:date>2025-11-09T03::45:45</dc:date>
    <dc:language>en-US</dc:language>
    <meta:editing-cycles>1</meta:editing-cycles>
    <meta:editing-duration>PT0S</meta:editing-duration>
    <dc:title>genesis_44:5</dc:title>
  </office:meta>
</office:document-meta>
</file>