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4:6"/><text:bookmark-start text:name="__RefHeading___genesis_446_1"/><text:bookmark-start text:name="genesis_446"/>Genesis 44:6<text:bookmark-end text:name="__RefHeading___genesis_446_1"/><text:bookmark-end text:name="genesis_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he overtook them, he spoke to them these wor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e caught up with them, he repeated these words to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palace manager caught up with the men, he spoke to them as he had been instruc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ἶπ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overtook them, and he spake unto them these same wo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4:5" text:style-name="Internet_20_link" text:visited-style-name="Visited_20_Internet_20_Link">Genesis 44:5</text:a> ← Genesis 44:6 → <text:a xlink:type="simple" xlink:href="https://groveserver.com/bible/doku.php?id=genesis_44:7" text:style-name="Internet_20_link" text:visited-style-name="Visited_20_Internet_20_Link">Genesis 4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4" text:style-name="Internet_20_link" text:visited-style-name="Visited_20_Internet_20_Link">Genesis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7:28</meta:creation-date>
    <dc:creator>Generated</dc:creator>
    <dc:date>2025-11-07T03::17:28</dc:date>
    <dc:language>en-US</dc:language>
    <meta:editing-cycles>1</meta:editing-cycles>
    <meta:editing-duration>PT0S</meta:editing-duration>
    <dc:title>genesis_44:6</dc:title>
  </office:meta>
</office:document-meta>
</file>