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7"/><text:bookmark-start text:name="__RefHeading___genesis_447_1"/><text:bookmark-start text:name="genesis_447"/>Genesis 44:7<text:bookmark-end text:name="__RefHeading___genesis_447_1"/><text:bookmark-end text:name="genesis_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him, “Why does my lord speak such words as these? Far be it from your servants to do such a th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said to him, “Why does my lord say such things? Far be it from your servants to do anything like tha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are you talking about?” the brothers responded. “We are your servants and would never do such a th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ον            γένοι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Wherefore saith my lord these words? God forbid that thy servants should do according to this th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6" text:style-name="Internet_20_link" text:visited-style-name="Visited_20_Internet_20_Link">Genesis 44:6</text:a> ← Genesis 44:7 → <text:a xlink:type="simple" xlink:href="https://groveserver.com/bible/doku.php?id=genesis_44:8" text:style-name="Internet_20_link" text:visited-style-name="Visited_20_Internet_20_Link">Genesis 4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36</meta:creation-date>
    <dc:creator>Generated</dc:creator>
    <dc:date>2025-11-06T11::32:36</dc:date>
    <dc:language>en-US</dc:language>
    <meta:editing-cycles>1</meta:editing-cycles>
    <meta:editing-duration>PT0S</meta:editing-duration>
    <dc:title>genesis_44:7</dc:title>
  </office:meta>
</office:document-meta>
</file>